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1000002344CBBEE7A.png"/>
  <manifest:file-entry manifest:media-type="image/png" manifest:full-path="Pictures/10000000000001900000022ECC230F4A.png"/>
  <manifest:file-entry manifest:media-type="image/png" manifest:full-path="Pictures/10000000000001910000021F284B07B4.png"/>
  <manifest:file-entry manifest:media-type="image/png" manifest:full-path="Pictures/1000000000000190000002375DAC81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 style:writing-mode="lr-tb"/>
      <style:text-properties fo:text-transform="uppercase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9.599cm" svg:height="13.607cm" draw:z-index="0"><draw:image xlink:href="Pictures/1000000000000190000002375DAC81E4.png" xlink:type="simple" xlink:show="embed" xlink:actuate="onLoad"/></draw:frame><draw:frame draw:style-name="fr2" draw:name="Image2" text:anchor-type="char" svg:x="0.254cm" svg:y="15.184cm" svg:width="9.599cm" svg:height="12.998cm" draw:z-index="1"><draw:image xlink:href="Pictures/10000000000001910000021F284B07B4.png" xlink:type="simple" xlink:show="embed" xlink:actuate="onLoad"/></draw:frame><draw:frame draw:style-name="fr2" draw:name="Image3" text:anchor-type="char" svg:x="9.999cm" svg:y="0.074cm" svg:width="9.599cm" svg:height="13.39cm" draw:z-index="2"><draw:image xlink:href="Pictures/10000000000001900000022ECC230F4A.png" xlink:type="simple" xlink:show="embed" xlink:actuate="onLoad"/></draw:frame><draw:frame draw:style-name="fr2" draw:name="Image4" text:anchor-type="char" svg:x="9.851cm" svg:y="29.307cm" svg:width="9.599cm" svg:height="13.501cm" draw:z-index="3"><draw:image xlink:href="Pictures/1000000000000191000002344CBBEE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801cm" fo:margin-left="0.801cm" fo:margin-right="0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17:37:24.339000000</meta:creation-date>
    <dc:date>2023-03-31T11:15:51.79</dc:date>
    <meta:editing-cycles>8</meta:editing-cycles>
    <meta:editing-duration>PT53M7S</meta:editing-duration>
    <meta:generator>OpenOffice/4.1.6$Win32 OpenOffice.org_project/416m1$Build-9790</meta:generator>
    <meta:document-statistic meta:table-count="0" meta:image-count="4" meta:object-count="0" meta:page-count="1" meta:paragraph-count="0" meta:word-count="0" meta:character-count="0"/>
    <dc:creator>Bernard Gac</dc:creator>
  </office:meta>
</office:document-meta>
</file>